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F" svg:font-family="" style:font-pitch="variable"/>
    <style:font-face style:name="DejaVu Sans1" svg:font-family="'DejaVu Sans', 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4.023cm" fo:margin-left="0.503cm" fo:margin-right="0.125cm" table:align="margins" style:writing-mode="lr-tb"/>
    </style:style>
    <style:style style:name="Tablica1.A" style:family="table-column">
      <style:table-column-properties style:column-width="5.53cm" style:rel-column-width="3135*"/>
    </style:style>
    <style:style style:name="Tablica1.B" style:family="table-column">
      <style:table-column-properties style:column-width="8.361cm" style:rel-column-width="4740*"/>
    </style:style>
    <style:style style:name="Tablica1.C" style:family="table-column">
      <style:table-column-properties style:column-width="0.132cm" style:rel-column-width="75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1.C9" style:family="table-cell">
      <style:table-cell-properties fo:padding="0cm" fo:border-left="0.018cm solid #000000" fo:border-right="none" fo:border-top="none" fo:border-bottom="none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sv" fo:country="SE" style:font-size-asian="14pt" style:font-size-complex="14pt"/>
    </style:style>
    <style:style style:name="P5" style:family="paragraph" style:parent-style-name="Standard">
      <style:text-properties fo:font-size="14pt" fo:language="nb" fo:country="NO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nb" fo:country="NO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fo:color="#800000" fo:font-size="16pt" fo:font-weight="bold" style:font-size-asian="16pt" style:font-weight-asian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1.164cm" fo:margin-right="1.826cm" fo:text-indent="0cm" style:auto-text-indent="false"/>
      <style:text-properties fo:font-size="12pt" fo:language="sv" fo:country="SE" style:font-size-asian="12pt" style:font-size-complex="12pt"/>
    </style:style>
    <style:style style:name="P14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Symbol"/>
    </style:style>
    <style:style style:name="T4" style:family="text">
      <style:text-properties style:font-name="Symbol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veučilište Jurja Dobrile u Puli <text:s text:c="56"/></text:p>
      <text:p text:style-name="P1">Odjel za ekonomiju i turizam “Dr. Mijo Mirković”</text:p>
      <text:p text:style-name="P1">Preradovićeva 1, 52100 Pula</text:p>
      <text:p text:style-name="Standard"/>
      <text:p text:style-name="Standard"/>
      <text:p text:style-name="P9">PRIJAVNICA</text:p>
      <text:p text:style-name="P9">za <text:s/>Program izobrazbe u području javne nabave</text:p>
      <text:p text:style-name="P7"/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11">Ime i prezime polaznika</text:p>
          </table:table-cell>
          <table:table-cell table:style-name="Tablica1.B1" table:number-columns-spanned="2" office:value-type="string">
            <text:p text:style-name="P8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11">Datum rođenja</text:p>
          </table:table-cell>
          <table:table-cell table:style-name="Tablica1.B1" table:number-columns-spanned="2" office:value-type="string">
            <text:p text:style-name="P8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11">Mjesto i država rođenja</text:p>
          </table:table-cell>
          <table:table-cell table:style-name="Tablica1.B1" table:number-columns-spanned="2" office:value-type="string">
            <text:p text:style-name="P8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11">Adresa</text:p>
          </table:table-cell>
          <table:table-cell table:style-name="Tablica1.B1" table:number-columns-spanned="2" office:value-type="string">
            <text:p text:style-name="P8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11"/>
          </table:table-cell>
          <table:table-cell table:style-name="Tablica1.B1" table:number-columns-spanned="2" office:value-type="string">
            <text:p text:style-name="P8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11">Ustanova/društvo/tijelo</text:p>
          </table:table-cell>
          <table:table-cell table:style-name="Tablica1.B1" table:number-columns-spanned="2" office:value-type="string">
            <text:p text:style-name="P8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11">OIB</text:p>
          </table:table-cell>
          <table:table-cell table:style-name="Tablica1.B1" table:number-columns-spanned="2" office:value-type="string">
            <text:p text:style-name="P8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11">Adresa</text:p>
          </table:table-cell>
          <table:table-cell table:style-name="Tablica1.B1" table:number-columns-spanned="2" office:value-type="string">
            <text:p text:style-name="P8"/>
          </table:table-cell>
          <table:covered-table-cell/>
        </table:table-row>
        <table:table-row table:style-name="Tablica1.1">
          <table:table-cell table:style-name="Tablica1.A1" table:number-columns-spanned="2" office:value-type="string">
            <text:p text:style-name="P12">Kontakt podaci</text:p>
          </table:table-cell>
          <table:covered-table-cell/>
          <table:table-cell table:style-name="Tablica1.C9" office:value-type="string">
            <text:p text:style-name="P3"/>
          </table:table-cell>
        </table:table-row>
        <table:table-row table:style-name="Tablica1.1">
          <table:table-cell table:style-name="Tablica1.A1" office:value-type="string">
            <text:p text:style-name="P11">Telefon</text:p>
          </table:table-cell>
          <table:table-cell table:style-name="Tablica1.B1" table:number-columns-spanned="2" office:value-type="string">
            <text:p text:style-name="P8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11">Faks</text:p>
          </table:table-cell>
          <table:table-cell table:style-name="Tablica1.B1" table:number-columns-spanned="2" office:value-type="string">
            <text:p text:style-name="P8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11">Mobitel</text:p>
          </table:table-cell>
          <table:table-cell table:style-name="Tablica1.B1" table:number-columns-spanned="2" office:value-type="string">
            <text:p text:style-name="P8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11">e-mail adresa</text:p>
          </table:table-cell>
          <table:table-cell table:style-name="Tablica1.B1" table:number-columns-spanned="2" office:value-type="string">
            <text:p text:style-name="P8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11">Prijavljujem:</text:p>
            <text:p text:style-name="P10">Puni program (50 sati)</text:p>
          </table:table-cell>
          <table:table-cell table:style-name="Tablica1.B1" table:number-columns-spanned="2" office:value-type="string">
            <text:p text:style-name="P8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11">Skraćeni program<text:span text:style-name="T3"></text:span> </text:p>
            <text:p text:style-name="P2"><text:span text:style-name="T6">(35 sati)</text:span> </text:p>
            <text:p text:style-name="Standard"><text:span text:style-name="T5">(*za one koji su već odslušali najmanje 24 nastavna sata iz područja javne nabave)</text:span></text:p>
          </table:table-cell>
          <table:table-cell table:style-name="Tablica1.B1" table:number-columns-spanned="2" office:value-type="string">
            <text:p text:style-name="P8"/>
          </table:table-cell>
          <table:covered-table-cell/>
        </table:table-row>
      </table:table>
      <text:p text:style-name="Standard"><text:span text:style-name="T1"/></text:p>
      <text:p text:style-name="Standard"><text:span text:style-name="T2">Molimo prijavnicu poslati faksom (052 377 013), e-mailom (</text:span><text:a xlink:type="simple" xlink:href="mailto:ksenija.cerne@efpu.hr"><text:span text:style-name="Internet_20_link"><text:span text:style-name="T2">ksenija.cerne@efpu.hr</text:span></text:span></text:a><text:span text:style-name="T2"> <text:s/>ili </text:span><text:a xlink:type="simple" xlink:href="mailto:lmosnja@efpu.hr"><text:span text:style-name="Internet_20_link"><text:span text:style-name="T2">lmosnja@efpu.hr</text:span></text:span></text:a><text:span text:style-name="T2">) odnosno poštom na adresu: </text:span></text:p>
      <text:p text:style-name="P13">Odjel za ekonomiju i turizam “Dr. Mijo Mirković”, </text:p>
      <text:p text:style-name="P13">Preradovićeva 1, </text:p>
      <text:p text:style-name="P13">52100 Pula </text:p>
      <text:p text:style-name="P13">(za Kseniju Černe ili Lorenu Mošnja-Škare).</text:p>
      <text:p text:style-name="P4"/>
      <text:p text:style-name="P5">Prijavu možete izvršiti i telefonom (052 377-042)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F" svg:font-family="" style:font-pitch="variable"/>
    <style:font-face style:name="DejaVu Sans1" svg:font-family="'DejaVu Sans', 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ambria" fo:font-size="12pt" fo:language="en" fo:country="US" style:letter-kerning="true" style:font-name-asian="DejaVu Sans1" style:font-size-asian="12pt" style:font-name-complex="F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veučilište Jurja Dobrile u Puli                                                         </dc:title>
    <meta:initial-creator>Lorena Mosnja Skare</meta:initial-creator>
    <meta:creation-date>2010-01-13T14:19:00</meta:creation-date>
    <dc:creator>ivica </dc:creator>
    <dc:date>2010-12-02T13:39:22</dc:date>
    <meta:print-date>2010-11-29T08:53:00</meta:print-date>
    <meta:editing-cycles>5</meta:editing-cycles>
    <meta:editing-duration>PT00H07M00S</meta:editing-duration>
    <meta:document-statistic meta:table-count="1" meta:image-count="0" meta:object-count="0" meta:page-count="1" meta:paragraph-count="28" meta:word-count="112" meta:character-count="805"/>
    <meta:generator>OpenOffice.org/3.2$Uni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